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fo:font-size="14pt" style:font-size-asian="14pt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7" style:family="paragraph" style:parent-style-name="Standard">
      <style:text-properties style:use-window-font-color="true" fo:font-size="14pt" style:font-size-asian="14pt" style:font-size-complex="14pt"/>
    </style:style>
    <style:style style:name="P8" style:family="paragraph" style:parent-style-name="Standard" style:list-style-name="L1">
      <style:paragraph-properties fo:margin-left="0.953cm" fo:margin-right="0cm" fo:text-align="justify" style:justify-single-word="false" fo:text-indent="-0.953cm" style:auto-text-indent="false"/>
      <style:text-properties fo:font-size="14pt" style:font-size-asian="14pt" style:font-size-complex="14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Изменения в проектную декларацию от 11 августа 2015 года</text:p>
      <text:p text:style-name="P3">на строительство многоквартирного малоэтажного жилого дома</text:p>
      <text:p text:style-name="P3">по улице Каштановая, 8 в <text:s/>микрорайоне Черемухово, </text:p>
      <text:p text:style-name="P3">г. Кургана</text:p>
      <text:p text:style-name="P4"/>
      <text:p text:style-name="P2"/>
      <text:p text:style-name="P2"/>
      <text:p text:style-name="P1">г. Курган <text:s text:c="86"/>7 октября 2016 г.</text:p>
      <text:p text:style-name="P1"><text:s text:c="64"/>дата опубликования <text:s text:c="2"/>14 октября 2016 г.</text:p>
      <text:p text:style-name="P1"/>
      <text:p text:style-name="P1"/>
      <text:p text:style-name="P7"/>
      <text:list xml:id="list2925917876472238901" text:style-name="L1">
        <text:list-item>
          <text:p text:style-name="P8">Внести изменения в раздел 4 «Местоположение создаваемого Объекта его описание в соответствии с проектной документацией», пункт 4.10. дополнив его следующим содержанием: Генеральный договор № ГОЗ-84-1904/16<text:span text:style-name="T2"> </text:span><text:span text:style-name="T1">страхования гражданской ответственности застройщика за неисполнение или ненадлежащее исполнение обязательств по передаче жилого помещения по договору участия в долевом строительстве от 05 октября 2016 года, заключенный с ООО «Страховая компания «Респект». Юридический адрес: Рязанская область, г. Рязань, ул. Есенина, д. 29. ИНН 7743014574 ОГРН 1027739329188. Объект страхования: многоквартирный малоэтажный жилой дом по улице Каштановая, 8 в микрорайоне Черемухово, г. Кургана.</text:span></text:p>
        </text:list-item>
      </text:list>
      <text:p text:style-name="P5"><text:s text:c="7"/></text:p>
      <text:p text:style-name="P5"/>
      <text:p text:style-name="P5"/>
      <text:p text:style-name="P5"/>
      <text:p text:style-name="P5"/>
      <text:p text:style-name="P5"/>
      <text:p text:style-name="P5"/>
      <text:p text:style-name="P5">Генеральный директор </text:p>
      <text:p text:style-name="P5">ООО УК «Новый город» <text:s text:c="65"/>Кононов Е.В.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Изменения в проектную декларацию от 14 ноября 2013 года</dc:title>
    <meta:initial-creator>Компутер</meta:initial-creator>
    <meta:creation-date>2013-10-02T15:32:00</meta:creation-date>
    <dc:date>2016-10-24T09:58:41.69</dc:date>
    <meta:print-date>2016-10-24T09:47:02.26</meta:print-date>
    <meta:editing-cycles>12</meta:editing-cycles>
    <meta:editing-duration>PT6H37M21S</meta:editing-duration>
    <meta:generator>OpenOffice/4.1.1$Win32 OpenOffice.org_project/411m6$Build-9775</meta:generator>
    <meta:document-statistic meta:table-count="0" meta:image-count="0" meta:object-count="0" meta:page-count="1" meta:paragraph-count="10" meta:word-count="130" meta:character-count="1203"/>
  </office:meta>
</office:document-meta>
</file>